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2416in"/>
    </style:style>
    <style:style style:name="TableColumn7" style:family="table-column">
      <style:table-column-properties style:column-width="0.8819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2.1236in"/>
    </style:style>
    <style:style style:name="Table5" style:family="table">
      <style:table-properties style:width="6.3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BFBFBF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4.17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3" style:family="table-column">
      <style:table-column-properties style:column-width="1.2868in"/>
    </style:style>
    <style:style style:name="TableColumn94" style:family="table-column">
      <style:table-column-properties style:column-width="1.7618in"/>
    </style:style>
    <style:style style:name="TableColumn95" style:family="table-column">
      <style:table-column-properties style:column-width="1.0715in"/>
    </style:style>
    <style:style style:name="TableColumn96" style:family="table-column">
      <style:table-column-properties style:column-width="2.2506in"/>
    </style:style>
    <style:style style:name="Table92" style:family="table">
      <style:table-properties style:width="6.370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附件三</text:span></text:p>
      <text:p text:style-name="P3">臺北市111年國民小學「品德教育易起來-創意書籤」徵選活動</text:p>
      <text:p text:style-name="P4">參賽作品智慧財產授權書與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校：</text:p>
          </table:table-cell>
          <table:covered-table-cell/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內容</text:span></text:p>
          </table:table-cell>
          <table:table-cell table:style-name="TableCell26" table:number-columns-spanned="3"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被授權人</text:span></text:p>
          </table:table-cell>
          <table:table-cell table:style-name="TableCell35" table:number-columns-spanned="3">
            <text:p text:style-name="P36">臺北市政府教育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備</text:span><text:span text:style-name="T41"><text:s/></text:span><text:span text:style-name="T42">註</text:span></text:p>
          </table:table-cell>
          <table:table-cell table:style-name="TableCell43" table:number-columns-spanned="3">
            <text:p text:style-name="P44">1.請將表格空白處以正楷文字詳細填寫。</text:p>
            <text:p text:style-name="P45"><text:span text:style-name="T46">2.</text:span><text:span text:style-name="T47">授權人請填所有作者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茲保證遵守臺北市政府教育局</text:span><text:span text:style-name="T51">「</text:span><text:span text:style-name="T52">品德教育易起來</text:span><text:span text:style-name="T53">-</text:span><text:span text:style-name="T54">創意書籤」比賽</text:span><text:span text:style-name="T55">，保證參賽作品確係本人之原創作品，如發生仿冒之情事者，願負起全部法律責任。</text:span><text:span text:style-name="T56"><text:s/></text:span></text:p>
            <text:p text:style-name="P57"/>
            <text:p text:style-name="內文"><text:span text:style-name="T58">授權人</text:span><text:span text:style-name="T59">(</text:span><text:span text:style-name="T60">請填所有作者</text:span><text:span text:style-name="T61">)<text:s/></text:span><text:span text:style-name="T62">________________</text:span><text:span text:style-name="T63">同意參賽作品如得獎後之著作財產權</text:span><text:span text:style-name="T64"><text:s/></text:span><text:span text:style-name="T65">讓與臺北市政府教育局所有，且承諾對該局及其授權之人不行使著作人格權。教育局得安排於所屬刊物、網站、光碟或其他媒體等發表，不另致酬。</text:span></text:p>
            <text:p text:style-name="P66"/>
            <text:p text:style-name="P67"/>
            <text:p text:style-name="P68">此致</text:p>
            <text:p text:style-name="P69">臺北市政府教育局</text:p>
            <text:p text:style-name="P70"/>
            <text:p text:style-name="P71"/>
            <text:p text:style-name="內文"><text:span text:style-name="T72">授權人</text:span><text:span text:style-name="T73">(</text:span><text:span text:style-name="T74">請填所有作者</text:span><text:span text:style-name="T75">) ________________</text:span></text:p>
            <text:p text:style-name="P76"/>
            <text:p text:style-name="P77"/>
            <text:p text:style-name="P78">中華民國<text:s/>111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附件四</text:p>
      <text:p text:style-name="P89">臺北市111年國民小學「品德教育易起來-創意書籤」</text:p>
      <text:p text:style-name="P90"><text:span text:style-name="T91">徵選活動報名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參加項目：品德教育易起來-創意書籤比賽<text:s/></text:p>
            <text:p text:style-name="P100"/>
            <text:p text:style-name="P101">參加組別：國小<text:s text:c="2"/>□中年級組<text:s text:c="3"/>□高年級組<text:s text:c="2"/></text:p>
            <text:p text:style-name="P102">參加主題：□尊重生命<text:s/>□孝親尊長<text:s text:c="2"/>□負責盡責<text:s text:c="2"/>□誠實信用<text:s text:c="2"/>□團隊合作<text:s text:c="2"/></text:p>
            <text:p text:style-name="P103"><text:s text:c="10"/>□自主自律<text:s/>□主動積極<text:s text:c="2"/>□謙虛有禮<text:s text:c="2"/>□關懷行善<text:s text:c="2"/>□愛護環境</text:p>
            <text:p text:style-name="P10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生姓名</text:p>
            <text:p text:style-name="P108">(限填<text:s/>1<text:s/>人)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學<text:s/>校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指導老師</text:p>
            <text:p text:style-name="P121">(限填<text:s/>1<text:s/>人)</text:p>
          </table:table-cell>
          <table:table-cell table:style-name="TableCell122">
            <text:p text:style-name="P123"/>
            <text:p text:style-name="P124"/>
            <text:p text:style-name="P125">(報名後不得以任何理由要求更改指導老師)</text:p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作品簡介</text:p>
          </table:table-cell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</table:table>
      <text:p text:style-name="內文"><text:span text:style-name="T150">※</text:span><text:span text:style-name="T151">本表請自行列印，與附件三授權書分別黏貼於作品背面。</text:span></text:p>
      <text:p text:style-name="內文"><text:span text:style-name="T152">※</text:span><text:span text:style-name="T153">聯絡人：</text:span><text:span text:style-name="T154">南門國小學務處，聯絡電話：</text:span><text:span text:style-name="T155">23715052</text:span><text:span text:style-name="T156">轉</text:span><text:span text:style-name="T157"><text:s/>301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黃秀娟</dc:creator>
    <meta:creation-date>2022-03-03T03:59:00Z</meta:creation-date>
    <dc:date>2022-03-03T04:00:00Z</dc:date>
    <meta:print-date>2021-03-22T03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