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3333in" fo:text-indent="-0.3333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5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36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1.2805in"/>
    </style:style>
    <style:style style:name="TableColumn42" style:family="table-column">
      <style:table-column-properties style:column-width="2.8548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968in"/>
    </style:style>
    <style:style style:name="Table40" style:family="table">
      <style:table-properties style:width="7.0881in" fo:margin-left="0in" table:align="center"/>
    </style:style>
    <style:style style:name="TableRow45" style:family="table-row">
      <style:table-row-properties style:min-row-height="0.417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2" style:family="table-row">
      <style:table-row-properties style:min-row-height="0.6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P6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6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166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166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166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173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29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815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size-complex="10.5pt"/>
    </style:style>
    <style:style style:name="T147" style:parent-style-name="預設段落字型" style:family="text">
      <style:text-properties style:font-name-asian="標楷體" style:font-size-complex="10.5pt"/>
    </style:style>
    <style:style style:name="T148" style:parent-style-name="預設段落字型" style:family="text">
      <style:text-properties style:font-name="標楷體" style:font-name-asian="標楷體" style:font-size-complex="10.5pt"/>
    </style:style>
    <style:style style:name="T149" style:parent-style-name="預設段落字型" style:family="text">
      <style:text-properties style:font-name-asian="標楷體" style:font-size-complex="10.5pt"/>
    </style:style>
    <style:style style:name="T150" style:parent-style-name="預設段落字型" style:family="text">
      <style:text-properties style:font-name="標楷體" style:font-name-asian="標楷體" style:font-size-complex="10.5pt"/>
    </style:style>
    <style:style style:name="T151" style:parent-style-name="預設段落字型" style:family="text">
      <style:text-properties style:font-name-asian="標楷體" style:font-size-complex="10.5pt"/>
    </style:style>
    <style:style style:name="T152" style:parent-style-name="預設段落字型" style:family="text">
      <style:text-properties style:font-name="標楷體" style:font-name-asian="標楷體" style:font-size-complex="10.5pt"/>
    </style:style>
    <style:style style:name="T153" style:parent-style-name="預設段落字型" style:family="text">
      <style:text-properties style:font-name-asian="標楷體" style:font-size-complex="10.5pt"/>
    </style:style>
    <style:style style:name="T154" style:parent-style-name="預設段落字型" style:family="text">
      <style:text-properties style:font-name="標楷體" style:font-name-asian="標楷體" style:font-size-complex="10.5pt"/>
    </style:style>
    <style:style style:name="T155" style:parent-style-name="預設段落字型" style:family="text">
      <style:text-properties style:font-name-asian="標楷體" style:font-size-complex="10.5pt"/>
    </style:style>
    <style:style style:name="T156" style:parent-style-name="預設段落字型" style:family="text">
      <style:text-properties style:font-name="標楷體" style:font-name-asian="標楷體" style:font-size-complex="10.5pt"/>
    </style:style>
    <style:style style:name="T157" style:parent-style-name="預設段落字型" style:family="text">
      <style:text-properties style:font-name="標楷體" style:font-name-asian="標楷體" style:font-size-complex="10.5pt"/>
    </style:style>
    <style:style style:name="T158" style:parent-style-name="預設段落字型" style:family="text">
      <style:text-properties style:font-name-asian="標楷體" style:font-size-complex="10.5pt"/>
    </style:style>
    <style:style style:name="T159" style:parent-style-name="預設段落字型" style:family="text">
      <style:text-properties style:font-name="標楷體" style:font-name-asian="標楷體" style:font-size-complex="10.5pt"/>
    </style:style>
    <style:style style:name="T160" style:parent-style-name="預設段落字型" style:family="text">
      <style:text-properties style:font-name-asian="標楷體" style:font-size-complex="10.5pt"/>
    </style:style>
    <style:style style:name="T161" style:parent-style-name="預設段落字型" style:family="text">
      <style:text-properties style:font-name="標楷體" style:font-name-asian="標楷體" style:font-size-complex="10.5pt"/>
    </style:style>
    <style:style style:name="T162" style:parent-style-name="預設段落字型" style:family="text">
      <style:text-properties style:font-name-asian="標楷體" style:font-size-complex="10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text-properties style:font-name="標楷體"/>
    </style:style>
    <style:style style:name="P178" style:parent-style-name="內文" style:family="paragraph">
      <style:text-properties style:font-name="標楷體"/>
    </style:style>
    <style:style style:name="P179" style:parent-style-name="內文" style:family="paragraph">
      <style:text-properties style:font-name="標楷體"/>
    </style:style>
    <style:style style:name="P180" style:parent-style-name="內文" style:family="paragraph">
      <style:text-properties style:font-name="標楷體"/>
    </style:style>
    <style:style style:name="P181" style:parent-style-name="內文" style:family="paragraph">
      <style:text-properties style:font-name="標楷體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P185" style:parent-style-name="內文" style:family="paragraph">
      <style:text-properties style:font-name="標楷體"/>
    </style:style>
    <style:style style:name="P186" style:parent-style-name="內文" style:family="paragraph">
      <style:text-properties style:font-name="標楷體"/>
    </style:style>
    <style:style style:name="P187" style:parent-style-name="內文" style:family="paragraph">
      <style:text-properties style:font-name="標楷體"/>
    </style:style>
    <style:style style:name="P188" style:parent-style-name="內文" style:family="paragraph">
      <style:text-properties style:font-name="標楷體"/>
    </style:style>
    <style:style style:name="P189" style:parent-style-name="內文" style:family="paragraph">
      <style:text-properties style:font-name="標楷體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93" style:parent-style-name="內文" style:family="paragraph">
      <style:paragraph-properties fo:line-height="0.3333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2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20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14" style:parent-style-name="內文" style:family="paragraph">
      <style:paragraph-properties fo:margin-right="0.1958in"/>
    </style:style>
    <style:style style:name="T2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font-size-complex="14pt"/>
    </style:style>
    <style:style style:name="P22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22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223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224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5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6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7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8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9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0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小小編劇達人廣播劇劇本體範例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劇名：北極熊放暑假</text:p>
            <text:p text:style-name="P10">＊第一幕</text:p>
            <text:p text:style-name="P11">時間：下課</text:p>
            <text:p text:style-name="P12">地點：教室</text:p>
            <text:p text:style-name="P13">人物：家家、小陶、小傑、小羽</text:p>
            <text:p text:style-name="P14">(學校鐘聲)</text:p>
            <text:p text:style-name="P15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16">(急速奔跑聲)</text:p>
            <text:p text:style-name="P17">小陶：家家，放暑假，你有什麼計畫呢？</text:p>
            <text:p text:style-name="P18">家家：我計畫要到南極度假。</text:p>
            <text:p text:style-name="P19">小羽：(驚訝的語氣)什麼？南極？南極離北極應該有「好幾個十萬八千千千里」那麼遠吧，我們又沒辦法學孫悟空翻個觔斗雲轉個幾圈就到南極，那怎麼去啊？</text:p>
            <text:p text:style-name="P20"><text:span text:style-name="T21">家家：俗話說：「三個臭皮匠勝過一個</text:span><text:span text:style-name="T22">諸葛亮</text:span><text:span text:style-name="T23">！」大家一起來想想辦法。</text:span></text:p>
            <text:p text:style-name="P24"><text:span text:style-name="T25">小羽：我們可以學</text:span><text:span text:style-name="T26">哥倫布</text:span><text:span text:style-name="T27">發現新大陸的方法</text:span><text:span text:style-name="T28">-</text:span><text:span text:style-name="T29">搭船到南極。</text:span></text:p>
            <text:p text:style-name="P30">家家、小陶、小傑異口同聲說：太久了吧！</text:p>
            <text:p text:style-name="P31"/>
            <text:p text:style-name="P32">【節錄改寫自106年度自編故事劇本徵件五年級優選作品「北極熊放暑假」】</text:p>
            <text:p text:style-name="P33"/>
          </table:table-cell>
        </table:table-row>
      </table:table>
      <text:p text:style-name="P34"/>
      <text:p text:style-name="P35"/>
      <text:p text:style-name="P36"><text:span text:style-name="T37"><draw:frame draw:z-index="251658240" draw:id="id0" draw:style-name="a0" draw:name="Text Box 143" text:anchor-type="paragraph" svg:x="-0.26163in" svg:y="0.125in" svg:width="2.22917in" svg:height="0.36389in" style:rel-width="scale" style:rel-height="scale"><draw:text-box><text:p text:style-name="內文"><text:span text:style-name="T38">每件作品填寫一份</text:span></text:p></draw:text-box><svg:title/><svg:desc/></draw:frame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臺北市</text:span><text:span text:style-name="T49">112</text:span><text:span text:style-name="T50">年度國民小學推動兒童深耕</text:span><text:span text:style-name="T51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徵件類別</text:span></text:p>
          </table:table-cell>
          <table:table-cell table:style-name="TableCell60">
            <text:p text:style-name="P61"><text:span text:style-name="T62">□</text:span><text:span text:style-name="T63">童話變奏曲</text:span></text:p>
            <text:p text:style-name="P64">□自編故事高手</text:p>
            <text:p text:style-name="P65">□小小編劇達人</text:p>
          </table:table-cell>
        </table:table-row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箱號碼</text:p>
          </table:table-cell>
          <table:table-cell table:style-name="TableCell73">
            <text:p text:style-name="P74">297</text:p>
          </table:table-cell>
        </table:table-row>
        <table:table-row table:style-name="TableRow75">
          <table:table-cell table:style-name="TableCell76" table:number-rows-spanned="5">
            <text:p text:style-name="P77">作者</text:p>
            <text:p text:style-name="P78">(低中年級1人為限、高年級5人為限)</text:p>
          </table:table-cell>
          <table:table-cell table:style-name="TableCell79">
            <text:p text:style-name="P80"><text:s text:c="10"/>年<text:s text:c="11"/>班</text:p>
          </table:table-cell>
          <table:table-cell table:style-name="TableCell81" table:number-columns-spanned="2">
            <text:p text:style-name="P82">姓名: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 text:c="10"/>年<text:s text:c="11"/>班</text:p>
          </table:table-cell>
          <table:table-cell table:style-name="TableCell87" table:number-columns-spanned="2">
            <text:p text:style-name="P88">姓名: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 text:c="10"/>年<text:s text:c="11"/>班</text:p>
          </table:table-cell>
          <table:table-cell table:style-name="TableCell93" table:number-columns-spanned="2">
            <text:p text:style-name="P94">姓名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10"/>年<text:s text:c="11"/>班</text:p>
          </table:table-cell>
          <table:table-cell table:style-name="TableCell99" table:number-columns-spanned="2">
            <text:p text:style-name="P100">姓名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 text:c="10"/>年<text:s text:c="11"/>班</text:p>
          </table:table-cell>
          <table:table-cell table:style-name="TableCell105" table:number-columns-spanned="2">
            <text:p text:style-name="P106">姓名:</text:p>
          </table:table-cell>
          <table:covered-table-cell/>
        </table:table-row>
        <table:table-row table:style-name="TableRow107">
          <table:table-cell table:style-name="TableCell108">
            <text:p text:style-name="P109">家長</text:p>
            <text:p text:style-name="P110"><text:span text:style-name="T111">(</text:span><text:span text:style-name="T112">僅</text:span><text:span text:style-name="T113">低中年級</text:span><text:span text:style-name="T114">填寫，並以</text:span><text:span text:style-name="T115">1</text:span><text:span text:style-name="T116">人為限</text:span><text:span text:style-name="T117">)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指導教師</text:span></text:p>
            <text:p text:style-name="P124">(以2人為限)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改編童話出處</text:p>
            <text:p text:style-name="P132"><text:span text:style-name="T133">(</text:span><text:span text:style-name="T134">僅低年級填寫，若非傳統童話故事請附掃描電子檔</text:span><text:span text:style-name="T135">)</text:span></text:p>
          </table:table-cell>
          <table:table-cell table:style-name="TableCell136" table:number-columns-spanned="3">
            <text:p text:style-name="P137">書名：</text:p>
            <text:p text:style-name="P138">作者：</text:p>
            <text:p text:style-name="P139">出版社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適用領域</text:span></text:p>
          </table:table-cell>
          <table:table-cell table:style-name="TableCell144" table:number-columns-spanned="3">
            <text:p text:style-name="P145"><text:span text:style-name="T146">□</text:span><text:span text:style-name="T147">語文</text:span><text:span text:style-name="T148">□</text:span><text:span text:style-name="T149">數學</text:span><text:span text:style-name="T150">□</text:span><text:span text:style-name="T151">社會</text:span><text:span text:style-name="T152">□</text:span><text:span text:style-name="T153">自然科學</text:span><text:span text:style-name="T154">□</text:span><text:span text:style-name="T155">藝術</text:span><text:span text:style-name="T156">□</text:span><text:span text:style-name="T157">綜</text:span><text:span text:style-name="T158">合活動</text:span><text:span text:style-name="T159">□</text:span><text:span text:style-name="T160">健康與體育</text:span><text:span text:style-name="T161">□</text:span><text:span text:style-name="T162">其他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角色分工</text:p>
            <text:p text:style-name="P166">(請註明各作者負責錄音之角色)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文字內容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  <text:p text:style-name="P192"/>
      <text:p text:style-name="P193"><text:span text:style-name="T194">附表</text:span><text:span text:style-name="T195">C</text:span><text:span text:style-name="T196"><text:s text:c="2"/></text:span><text:span text:style-name="T197">每件作品填寫一份</text:span></text:p>
      <text:p text:style-name="P198"/>
      <text:p text:style-name="P199">授權切結書</text:p>
      <text:p text:style-name="P200"/>
      <text:p text:style-name="內文"><text:span text:style-name="T201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202">　　本人</text:span><text:span text:style-name="T203"><text:s text:c="44"/></text:span></text:p>
      <text:p text:style-name="內文"><text:span text:style-name="T204">參加臺北市</text:span><text:span text:style-name="T205">112</text:span><text:span text:style-name="T206">年度國民小學推動兒童深耕閱讀自編故事劇本徵件活動之作品（作品名稱：</text:span><text:span text:style-name="T207"><text:s text:c="29"/></text:span><text:span text:style-name="T208">）確係本人自行完成之創作，本人擁有完全著作權及其他法律上權利。日後本作品若涉及違反著作權或其他法律規範，本人願負完全法律責任。</text:span></text:p>
      <text:p text:style-name="P209">參與徵選之作品，本人願無償授權臺北市政府教育局作非營利用途使用，以利教育工作推廣。</text:p>
      <text:p text:style-name="P210">此致</text:p>
      <text:p text:style-name="P211">臺北市政府教育局</text:p>
      <text:p text:style-name="P212"/>
      <text:p text:style-name="P213"/>
      <text:p text:style-name="P214"><text:span text:style-name="T215">立書人：</text:span><text:span text:style-name="T216"><text:s text:c="18"/></text:span><text:span text:style-name="T217">　　　　　</text:span><text:span text:style-name="T218"><text:s text:c="8"/></text:span><text:span text:style-name="T219">　　</text:span><text:span text:style-name="T220">（請參賽學生家長簽名）</text:span></text:p>
      <text:p text:style-name="P221"/>
      <text:p text:style-name="P222"/>
      <text:p text:style-name="P223"><text:span text:style-name="T224">中國民國</text:span><text:span text:style-name="T225"><text:s/>112<text:s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黃尹</dc:creator>
    <meta:creation-date>2023-06-12T02:33:00Z</meta:creation-date>
    <dc:date>2023-06-12T02:33:00Z</dc:date>
    <meta:print-date>2023-04-26T07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0" meta:character-count="1143" meta:row-count="8" meta:non-whitespace-character-count="975"/>
  </office:meta>
</office:document-meta>
</file>