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2076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9062in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0" style:family="table-row">
      <style:table-row-properties style:min-row-height="0.46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Row40" style:family="table-row">
      <style:table-row-properties style:min-row-height="0.4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Row51" style:family="table-row">
      <style:table-row-properties style:min-row-height="0.24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" style:family="table-row">
      <style:table-row-properties style:min-row-height="0.243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min-row-height="0.40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 fo:text-indent="-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0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2" style:family="table-row">
      <style:table-row-properties style:min-row-height="0.4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1243in" fo:line-height="75%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6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5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ableRow136" style:family="table-row">
      <style:table-row-properties style:min-row-height="0.629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</style:style>
    <style:style style:name="TableRow142" style:family="table-row">
      <style:table-row-properties style:min-row-height="0.540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</style:style>
    <style:style style:name="TableRow148" style:family="table-row">
      <style:table-row-properties style:min-row-height="0.56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Row163" style:family="table-row">
      <style:table-row-properties style:min-row-height="0.43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93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9" style:family="table-row">
      <style:table-row-properties style:min-row-height="0.78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3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家長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家長聯絡電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歷</text:p>
          </table:table-cell>
          <table:table-cell table:style-name="TableCell32" table:number-columns-spanned="2">
            <text:p text:style-name="P33">□國中以下<text:s text:c="2"/>□高中職</text:p>
            <text:p text:style-name="P34">□大學<text:s text:c="6"/>□碩士以上</text:p>
          </table:table-cell>
          <table:covered-table-cell/>
          <table:table-cell table:style-name="TableCell35">
            <text:p text:style-name="P36">工作類別</text:p>
          </table:table-cell>
          <table:table-cell table:style-name="TableCell37" table:number-columns-spanned="5">
            <text:p text:style-name="P38">□商<text:s text:c="5"/>□軍公教<text:s/>□農林漁牧</text:p>
            <text:p text:style-name="P39">□服務業<text:s/>□家管<text:s text:c="3"/>□其他_____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是否參加過</text:p>
            <text:p text:style-name="P47">郭老師的課程</text:p>
          </table:table-cell>
          <table:covered-table-cell/>
          <table:table-cell table:style-name="TableCell48" table:number-columns-spanned="4">
            <text:p text:style-name="P49">□是，在哪裡參加的__________________</text:p>
            <text:p text:style-name="P50">□否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生姓名</text:p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學生就學</text:p>
            <text:p text:style-name="P58">學校班型</text:p>
          </table:table-cell>
          <table:table-cell table:style-name="TableCell59" table:number-columns-spanned="3" table:number-rows-spanned="2">
            <text:p text:style-name="P60"><text:span text:style-name="T61"><text:s text:c="8"/></text:span><text:span text:style-name="T62">國小</text:span><text:span text:style-name="T63"><text:s text:c="3"/></text:span><text:span text:style-name="T64">年級</text:span></text:p>
          </table:table-cell>
          <table:covered-table-cell/>
          <table:covered-table-cell/>
          <table:table-cell table:style-name="TableCell65">
            <text:p text:style-name="P66">□資源班</text:p>
          </table:table-cell>
          <table:table-cell table:style-name="TableCell67" table:number-rows-spanned="2">
            <text:p text:style-name="P68">性別</text:p>
          </table:table-cell>
          <table:table-cell table:style-name="TableCell69" table:number-rows-spanned="2">
            <text:p text:style-name="P70">□男<text:s text:c="2"/>□女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□特教班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孩子的</text:p>
            <text:p text:style-name="P83">障礙類別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孩子手足人數</text:p>
          </table:table-cell>
          <table:covered-table-cell/>
          <table:table-cell table:style-name="TableCell88" table:number-columns-spanned="4">
            <text:p text:style-name="P89"><text:span text:style-name="T90">兄</text:span><text:span text:style-name="T91"><text:s text:c="4"/></text:span><text:span text:style-name="T92">人；弟</text:span><text:span text:style-name="T93"><text:s text:c="4"/></text:span><text:span text:style-name="T94">人</text:span></text:p>
            <text:p text:style-name="P95"><text:span text:style-name="T96">姐</text:span><text:span text:style-name="T97"><text:s text:c="4"/></text:span><text:span text:style-name="T98">人；妹</text:span><text:span text:style-name="T99"><text:s text:c="4"/></text:span><text:span text:style-name="T100">人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孩子的</text:p>
            <text:p text:style-name="P104">主要照顧者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孩子的</text:p>
            <text:p text:style-name="P109">教育決定者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您能</text:p>
            <text:p text:style-name="P115">參加的場次</text:p>
          </table:table-cell>
          <table:table-cell table:style-name="TableCell116" table:number-columns-spanned="8">
            <text:p text:style-name="P117"><text:span text:style-name="T118">□04/29 □05/06 □05/13 □05/27 □06/03<text:s/></text:span></text:p>
            <text:p text:style-name="P119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對本課程</text:p>
            <text:p text:style-name="P123"><text:span text:style-name="T124">期待</text:span>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孩子最喜愛的</text:p>
            <text:p text:style-name="P133">人事物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孩子最害怕的</text:p>
            <text:p text:style-name="P139">人事物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孩子最令您</text:p>
            <text:p text:style-name="P145">欣賞的地方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孩子的休閒</text:p>
            <text:p text:style-name="P151">活動或興趣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您對自己</text:p>
            <text:p text:style-name="P157">和孩子的期待</text:p>
          </table:table-cell>
          <table:table-cell table:style-name="TableCell158" table:number-columns-spanned="8">
            <text:p text:style-name="P159">自己：</text:p>
            <text:p text:style-name="P160"/>
            <text:p text:style-name="P161">孩子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目前孩子最令您擔憂或開心的事情</text:p>
          </table:table-cell>
          <table:table-cell table:style-name="TableCell166" table:number-columns-spanned="8">
            <text:p text:style-name="P167"><text:span text:style-name="T168">( <text:s/>)</text:span><text:span text:style-name="T169">情緒表現</text:span><text:span text:style-name="T170">---□</text:span><text:span text:style-name="T171">在家</text:span><text:span text:style-name="T172"><text:s text:c="2"/>□</text:span><text:span text:style-name="T173">在學校</text:span><text:span text:style-name="T174"><text:s text:c="2"/>□</text:span><text:span text:style-name="T175">其他</text:span><text:span text:style-name="T176">,</text:span><text:span text:style-name="T177"><text:s text:c="9"/></text:span></text:p>
            <text:p text:style-name="P178"><text:span text:style-name="T179">( <text:s/>)</text:span><text:span text:style-name="T180">行為表現</text:span><text:span text:style-name="T181">---□</text:span><text:span text:style-name="T182">在家</text:span><text:span text:style-name="T183"><text:s text:c="2"/>□</text:span><text:span text:style-name="T184">在學校</text:span><text:span text:style-name="T185"><text:s text:c="2"/>□</text:span><text:span text:style-name="T186">其他</text:span><text:span text:style-name="T187">,</text:span><text:span text:style-name="T188"><text:s text:c="9"/></text:span></text:p>
            <text:p text:style-name="P189"><text:span text:style-name="T190">( <text:s/>)</text:span><text:span text:style-name="T191">學習表現</text:span><text:span text:style-name="T192">---</text:span><text:span text:style-name="T193"><text:s text:c="17"/>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內文"><text:span text:style-name="T198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在親子互動上您現在遇到</text:p>
            <text:p text:style-name="P202"><text:span text:style-name="T203">最困難的挑戰</text:span>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造親子好關係家長成長團體</dc:title>
    <dc:description/>
    <dc:subject/>
    <meta:initial-creator>hp2230s-NB1</meta:initial-creator>
    <dc:creator>Syrc</dc:creator>
    <meta:creation-date>2025-03-12T09:31:00Z</meta:creation-date>
    <dc:date>2025-03-20T03:17:00Z</dc:date>
    <meta:print-date>2025-03-12T09:31:00Z</meta:print-date>
    <meta:template xlink:href="Normal.dotm" xlink:type="simple"/>
    <meta:editing-cycles>8</meta:editing-cycles>
    <meta:editing-duration>PT480S</meta:editing-duration>
    <meta:document-statistic meta:page-count="1" meta:paragraph-count="1" meta:word-count="97" meta:character-count="649" meta:row-count="4" meta:non-whitespace-character-count="553"/>
  </office:meta>
</office:document-meta>
</file>